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8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56">
      <style:graphic-properties draw:fill="none" draw:stroke="solid" svg:stroke-width="0.01389in" svg:stroke-color="#000000" svg:stroke-opacity="100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4" style:parent-style-name="Graphics">
      <style:graphic-properties draw:fill="none" fo:clip="rect(0in, 1.73589in, 0in, 0in)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1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813" draw:master-page-name="Master1-Layout7-blank-Blank" presentation:presentation-page-layout-name="Master1-PPL7" draw:id="Slide-256">
        <draw:frame draw:id="id81" draw:style-name="a814" draw:name="Picture 18" svg:x="0.04618in" svg:y="5.04429in" svg:width="13.89875in" svg:height="1.70909in" style:rel-width="scale" style:rel-height="scale">
          <draw:image xlink:href="media/image1.jpeg" xlink:type="simple" xlink:show="embed" xlink:actuate="onLoad"/>
          <svg:title/>
          <svg:desc/>
        </draw:frame>
        <draw:frame draw:id="id82" draw:style-name="a817" draw:name="TextBox 5" svg:x="8.64151in" svg:y="0.73585in" svg:width="3.12473in" svg:height="0.40391in">
          <draw:text-box>
            <text:p text:style-name="a816" text:class-names="" text:cond-style-name=""><text:span text:style-name="a815" text:class-names="">Your name ______________</text:span></text:p>
          </draw:text-box>
          <svg:title/>
          <svg:desc/>
        </draw:frame>
        <draw:frame draw:id="id83" draw:style-name="a822" draw:name="TextBox 6" svg:x="1.0208in" svg:y="0.66221in" svg:width="7.24851in" svg:height="0.50488in">
          <draw:text-box>
            <text:p text:style-name="a821" text:class-names="" text:cond-style-name=""><text:span text:style-name="a818" text:class-names="">360° Panorama at Mirador de La<text:s text:c="1"/></text:span><text:span text:style-name="a819" text:class-names="">Centinela</text:span><text:span text:style-name="a820" text:class-names="">, Tenerife</text:span></text:p>
          </draw:text-box>
          <svg:title/>
          <svg:desc/>
        </draw:frame>
        <draw:custom-shape svg:x="0in" svg:y="10.06209in" svg:width="1.64103in" svg:height="0.43791in" draw:id="id84" draw:style-name="a825" draw:name="Rectangle 7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829" draw:name="TextBox 1" svg:x="5.50581in" svg:y="5.00074in" svg:width="0.31766in" svg:height="0.40391in">
          <draw:text-box>
            <text:p text:style-name="a828" text:class-names="" text:cond-style-name=""><text:span text:style-name="a826" text:class-names="">S</text:span><text:span text:style-name="a827" text:class-names=""/></text:p>
          </draw:text-box>
          <svg:title/>
          <svg:desc/>
        </draw:frame>
        <draw:frame draw:id="id86" draw:style-name="a833" draw:name="TextBox 2" svg:x="8.01946in" svg:y="5.00074in" svg:width="0.42635in" svg:height="0.40391in">
          <draw:text-box>
            <text:p text:style-name="a832" text:class-names="" text:cond-style-name=""><text:span text:style-name="a830" text:class-names="">W</text:span><text:span text:style-name="a831" text:class-names=""/></text:p>
          </draw:text-box>
          <svg:title/>
          <svg:desc/>
        </draw:frame>
        <draw:frame draw:id="id87" draw:style-name="a837" draw:name="TextBox 8" svg:x="10.64181in" svg:y="4.95892in" svg:width="0.36499in" svg:height="0.40391in">
          <draw:text-box>
            <text:p text:style-name="a836" text:class-names="" text:cond-style-name=""><text:span text:style-name="a834" text:class-names="">N</text:span><text:span text:style-name="a835" text:class-names=""/></text:p>
          </draw:text-box>
          <svg:title/>
          <svg:desc/>
        </draw:frame>
        <draw:frame draw:id="id88" draw:style-name="a841" draw:name="TextBox 9" svg:x="2.19567in" svg:y="5.00074in" svg:width="0.32467in" svg:height="0.40391in">
          <draw:text-box>
            <text:p text:style-name="a840" text:class-names="" text:cond-style-name=""><text:span text:style-name="a838" text:class-names="">E</text:span><text:span text:style-name="a839" text:class-names=""/></text:p>
          </draw:text-box>
          <svg:title/>
          <svg:desc/>
        </draw:frame>
        <draw:frame draw:id="id89" draw:style-name="a851" draw:name="TextBox 3" svg:x="0.44737in" svg:y="1.55263in" svg:width="12.89474in" svg:height="0.63952in">
          <draw:text-box>
            <text:p text:style-name="a850" text:class-names="" text:cond-style-name=""><text:span text:style-name="a842" text:class-names="">Zoom in so that you can see the detail.<text:s text:c="1"/></text:span><text:span text:style-name="a843" text:class-names="">Use<text:s text:c="1"/></text:span><text:span text:style-name="a844" text:class-names="">this sheet as a base ‘map’ to record your observations. Identify and label geological<text:s text:c="1"/></text:span><text:span text:style-name="a845" text:class-names="">features; give<text:s text:c="1"/></text:span><text:span text:style-name="a846" text:class-names="">them geographical names where possible. Use the white space to write, with<text:s text:c="1"/></text:span><text:span text:style-name="a847" text:class-names="">lines or arrows<text:s text:c="1"/></text:span><text:span text:style-name="a848" text:class-names="">pointing to the features.</text:span><text:span text:style-name="a849" text:class-names=""/></text:p>
          </draw:text-box>
          <svg:title/>
          <svg:desc/>
        </draw:frame>
        <draw:frame draw:id="id90" draw:style-name="a855" draw:name="TextBox 24" svg:x="13.52706in" svg:y="4.95892in" svg:width="0.32467in" svg:height="0.40391in">
          <draw:text-box>
            <text:p text:style-name="a854" text:class-names="" text:cond-style-name=""><text:span text:style-name="a852" text:class-names="">E</text:span><text:span text:style-name="a853" text:class-names=""/></text:p>
          </draw:text-box>
          <svg:title/>
          <svg:desc/>
        </draw:frame>
        <presentation:notes draw:style-name="a862">
          <draw:page-thumbnail draw:page-number="1" svg:x="1.50174in" svg:y="1.17708in" svg:width="7.85243in" svg:height="5.88889in" presentation:class="page" draw:id="id91" presentation:style-name="a856" draw:name="Slide Image Placeholder 1">
            <svg:title/>
            <svg:desc/>
          </draw:page-thumbnail>
          <draw:frame draw:id="id92" presentation:style-name="a857" draw:name="Notes Placeholder 2" svg:x="1.08559in" svg:y="7.45734in" svg:width="8.68472in" svg:height="7.06484in" presentation:class="notes" presentation:placeholder="true">
            <draw:text-box/>
            <svg:title/>
            <svg:desc/>
          </draw:frame>
          <draw:frame draw:id="id93" draw:style-name="a861" draw:name="Slide Number Placeholder 3" svg:x="6.14917in" svg:y="14.91195in" svg:width="4.70422in" svg:height="0.78498in">
            <draw:text-box>
              <text:p text:style-name="a860" text:class-names="" text:cond-style-name=""><text:span text:style-name="a858" text:class-names=""><text:page-number style:num-format="1" text:fixed="false">1</text:page-number></text:span><text:span text:style-name="a859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5in" svg:y="1.7184in" svg:width="11.9in" svg:height="3.65556in"/>
      <presentation:placeholder presentation:object="subtitle" svg:x="1.75in" svg:y="5.51493in" svg:width="10.5in" svg:height="2.5350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2" style:display-name="Title and Content">
      <presentation:placeholder presentation:object="title" svg:x="0.9625in" svg:y="0.55903in" svg:width="12.075in" svg:height="2.02951in"/>
      <presentation:placeholder presentation:object="object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3" style:display-name="Section Header">
      <presentation:placeholder presentation:object="title" svg:x="0.95521in" svg:y="2.61771in" svg:width="12.075in" svg:height="4.36771in"/>
      <presentation:placeholder presentation:object="outline" svg:x="0.95521in" svg:y="7.02674in" svg:width="12.075in" svg:height="2.29687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4" style:display-name="Two Content">
      <presentation:placeholder presentation:object="title" svg:x="0.9625in" svg:y="0.55903in" svg:width="12.075in" svg:height="2.02951in"/>
      <presentation:placeholder presentation:object="object" svg:x="0.9625in" svg:y="2.79514in" svg:width="5.95in" svg:height="6.66215in"/>
      <presentation:placeholder presentation:object="object" svg:x="7.0875in" svg:y="2.79514in" svg:width="5.9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5" style:display-name="Comparison">
      <presentation:placeholder presentation:object="title" svg:x="0.96432in" svg:y="0.55903in" svg:width="12.075in" svg:height="2.02951in"/>
      <presentation:placeholder presentation:object="outline" svg:x="0.96433in" svg:y="2.57396in" svg:width="5.92266in" svg:height="1.26146in"/>
      <presentation:placeholder presentation:object="object" svg:x="0.96433in" svg:y="3.83542in" svg:width="5.92266in" svg:height="5.64132in"/>
      <presentation:placeholder presentation:object="outline" svg:x="7.0875in" svg:y="2.57396in" svg:width="5.95182in" svg:height="1.26146in"/>
      <presentation:placeholder presentation:object="object" svg:x="7.0875in" svg:y="3.83542in" svg:width="5.95182in" svg:height="5.64132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6" style:display-name="Title Only">
      <presentation:placeholder presentation:object="title" svg:x="0.9625in" svg:y="0.55903in" svg:width="12.075in" svg:height="2.02951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7" style:display-name="Blank"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8" style:display-name="Content with Caption">
      <presentation:placeholder presentation:object="title" svg:x="0.96432in" svg:y="0.7in" svg:width="4.51536in" svg:height="2.45in"/>
      <presentation:placeholder presentation:object="object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9" style:display-name="Picture with Caption">
      <presentation:placeholder presentation:object="title" svg:x="0.96432in" svg:y="0.7in" svg:width="4.51536in" svg:height="2.45in"/>
      <presentation:placeholder presentation:object="graphic" svg:x="5.95182in" svg:y="1.51181in" svg:width="7.0875in" svg:height="7.46181in"/>
      <presentation:placeholder presentation:object="outline" svg:x="0.96432in" svg:y="3.15in" svg:width="4.51536in" svg:height="5.8357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0" style:display-name="Title and Vertical Text">
      <presentation:placeholder presentation:object="title" svg:x="0.9625in" svg:y="0.55903in" svg:width="12.075in" svg:height="2.02951in"/>
      <presentation:placeholder presentation:object="outline" svg:x="0.9625in" svg:y="2.79514in" svg:width="12.075in" svg:height="6.66215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presentation-page-layout style:name="Master1-PPL11" style:display-name="Vertical Title and Text">
      <presentation:placeholder presentation:object="title" svg:x="10.01875in" svg:y="0.55903in" svg:width="3.01875in" svg:height="8.89826in"/>
      <presentation:placeholder presentation:object="outline" svg:x="0.9625in" svg:y="0.55903in" svg:width="8.88125in" svg:height="8.89826in"/>
      <presentation:placeholder presentation:object="date-time" svg:x="0.9625in" svg:y="9.73195in" svg:width="3.15in" svg:height="0.55903in"/>
      <presentation:placeholder presentation:object="footer" svg:x="4.6375in" svg:y="9.73195in" svg:width="4.725in" svg:height="0.55903in"/>
      <presentation:placeholder presentation:object="page-number" svg:x="9.8875in" svg:y="9.73195in" svg:width="3.15in" svg:height="0.5590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4in" fo:page-height="10.5in" style:print-orientation="landscape" style:register-truth-ref-style-name=""/>
    </style:page-layout>
    <style:page-layout style:name="pageLayout2">
      <style:page-layout-properties fo:page-width="10.8559in" fo:page-height="15.69965in" style:print-orientation="portrait" style:register-truth-ref-style-name=""/>
    </style:page-layout>
    <style:page-layout style:name="pageLayout3">
      <style:page-layout-properties fo:page-width="10.8559in" fo:page-height="15.69965in" style:print-orientation="portrait" style:register-truth-ref-style-name=""/>
    </style:page-layout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9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90%" fo:text-align="center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726in" fo:padding-bottom="0.0726in" fo:padding-left="0.14519in" fo:padding-right="0.145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726in" fo:padding-bottom="0.0726in" fo:padding-left="0.14519in" fo:padding-right="0.145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726in" fo:padding-bottom="0.0726in" fo:padding-left="0.14519in" fo:padding-right="0.145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69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726in" fo:padding-bottom="0.0726in" fo:padding-left="0.14519in" fo:padding-right="0.145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726in" fo:padding-bottom="0.0726in" fo:padding-left="0.14519in" fo:padding-right="0.145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726in" fo:padding-bottom="0.0726in" fo:padding-left="0.14519in" fo:padding-right="0.145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726in" fo:padding-bottom="0.0726in" fo:padding-left="0.14519in" fo:padding-right="0.145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9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0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726in" fo:padding-bottom="0.0726in" fo:padding-left="0.14519in" fo:padding-right="0.145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5556in" style:font-size-asian="0.85556in" style:font-size-complex="0.8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4444in" style:font-size-asian="0.54444in" style:font-size-complex="0.5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.4in" fo:margin-left="0.35in" fo:margin-right="0in" fo:text-indent="-0.35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.4in" fo:margin-left="1.0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5in" style:font-size-asian="0.35in" style:font-size-complex="0.3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2222in" style:font-size-asian="0.62222in" style:font-size-complex="0.6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1111in" style:font-size-asian="0.31111in" style:font-size-complex="0.3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726in" fo:padding-bottom="0.0726in" fo:padding-left="0.14519in" fo:padding-right="0.145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726in" fo:padding-bottom="0.0726in" fo:padding-left="0.14519in" fo:padding-right="0.145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726in" fo:padding-bottom="0.0726in" fo:padding-left="0.14519in" fo:padding-right="0.145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726in" fo:padding-bottom="0.0726in" fo:padding-left="0.14519in" fo:padding-right="0.1451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6667in" style:font-size-asian="1.16667in" style:font-size-complex="1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9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6667in" style:font-size-asian="0.46667in" style:font-size-complex="0.4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90%" fo:text-align="left" style:tab-stop-distance="1.4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3333in" style:font-size-asian="0.23333in" style:font-size-complex="0.2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4">
      <style:graphic-properties fo:wrap-option="wrap" fo:padding-top="0.0726in" fo:padding-bottom="0.0726in" fo:padding-left="0.14519in" fo:padding-right="0.145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726in" fo:padding-bottom="0.0726in" fo:padding-left="0.14519in" fo:padding-right="0.145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35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55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625in" svg:y="0.55903in" svg:width="12.075in" svg:height="2.02951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625in" svg:y="2.79514in" svg:width="12.075in" svg:height="6.662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625in" svg:y="9.73195in" svg:width="3.15in" svg:height="0.5590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4/03/2021</text:date></text:span><text:span text:style-name="a24" text:class-names=""/></text:p>
        </draw:text-box>
        <svg:title/>
        <svg:desc/>
      </draw:frame>
      <draw:frame draw:id="id3" presentation:style-name="a29" draw:name="Footer Placeholder 4" svg:x="4.6375in" svg:y="9.73195in" svg:width="4.725in" svg:height="0.5590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8875in" svg:y="9.73195in" svg:width="3.15in" svg:height="0.5590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draw:style-name="a36" draw:name="MSIPCM4ad14c8ab59a127f29cba7a0" svg:x="0in" svg:y="10.2131in" svg:width="1.40416in" svg:height="0.2869in">
        <draw:text-box>
          <text:p text:style-name="a35" text:class-names="" text:cond-style-name=""><text:span text:style-name="a34" text:class-names="">Sensitivity: Internal</text:span></text:p>
        </draw:text-box>
        <svg:title/>
        <svg:desc>{"HashCode":269651335,"Placement":"Footer","Top":735.343,"Left":0.0,"SlideWidth":1008,"SlideHeight":756}</svg:desc>
      </draw:frame>
      <presentation:notes style:page-layout-name="pageLayout2" draw:style-name="a69">
        <draw:frame draw:id="id6" presentation:style-name="a39" draw:name="Header Placeholder 1" svg:x="0in" svg:y="0in" svg:width="4.70422in" svg:height="0.78498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7" presentation:style-name="a44" draw:name="Date Placeholder 2" svg:x="6.14917in" svg:y="0in" svg:width="4.70422in" svg:height="0.78498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04/03/2021</text:date></text:span><text:span text:style-name="a42" text:class-names=""/></text:p>
          </draw:text-box>
          <svg:title/>
          <svg:desc/>
        </draw:frame>
        <draw:page-thumbnail svg:x="1.50174in" svg:y="1.17708in" svg:width="7.85243in" svg:height="5.88889in" presentation:class="page" draw:id="id8" presentation:style-name="a45" draw:name="Slide Image Placeholder 3">
          <svg:title/>
          <svg:desc/>
        </draw:page-thumbnail>
        <draw:frame draw:id="id9" presentation:style-name="a61" draw:name="Notes Placeholder 4" svg:x="1.08559in" svg:y="7.45734in" svg:width="8.68472in" svg:height="7.06484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4" draw:name="Footer Placeholder 5" svg:x="0in" svg:y="14.91195in" svg:width="4.70422in" svg:height="0.78498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1" presentation:style-name="a68" draw:name="Slide Number Placeholder 6" svg:x="6.14917in" svg:y="14.91195in" svg:width="4.70422in" svg:height="0.78498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70">
      <draw:frame draw:id="id12" draw:layer="Master1-bg" draw:style-name="a73" draw:name="MSIPCM4ad14c8ab59a127f29cba7a0" svg:x="0in" svg:y="10.2131in" svg:width="1.40416in" svg:height="0.2869in">
        <draw:text-box>
          <text:p text:style-name="a72" text:class-names="" text:cond-style-name=""><text:span text:style-name="a71" text:class-names="">Sensitivity: Internal</text:span></text:p>
        </draw:text-box>
        <svg:title/>
        <svg:desc>{"HashCode":269651335,"Placement":"Footer","Top":735.343,"Left":0.0,"SlideWidth":1008,"SlideHeight":756}</svg:desc>
      </draw:frame>
      <draw:frame draw:id="id13" presentation:style-name="a77" draw:name="Title 1" svg:x="1.05in" svg:y="1.7184in" svg:width="11.9in" svg:height="3.65556in" presentation:class="title" presentation:placeholder="false">
        <draw:text-box>
          <text:p text:style-name="a76" text:class-names="" text:cond-style-name=""><text:span text:style-name="a74" text:class-names="">Click to edit Master title style</text:span><text:span text:style-name="a75" text:class-names=""/></text:p>
        </draw:text-box>
        <svg:title/>
        <svg:desc/>
      </draw:frame>
      <draw:frame draw:id="id14" presentation:style-name="a81" draw:name="Subtitle 2" svg:x="1.75in" svg:y="5.51493in" svg:width="10.5in" svg:height="2.53507in" presentation:class="subtitle" presentation:placeholder="false">
        <draw:text-box>
          <text:p text:style-name="a80" text:class-names="" text:cond-style-name=""><text:span text:style-name="a78" text:class-names="">Click to edit Master subtitle style</text:span><text:span text:style-name="a79" text:class-names=""/></text:p>
        </draw:text-box>
        <svg:title/>
        <svg:desc/>
      </draw:frame>
      <draw:frame draw:id="id15" presentation:style-name="a86" draw:name="Date Placeholder 3" svg:x="0.9625in" svg:y="9.73195in" svg:width="3.15in" svg:height="0.55903in" presentation:class="date-time" presentation:placeholder="false">
        <draw:text-box>
          <text:p text:style-name="a85" text:class-names="" text:cond-style-name=""><text:span text:style-name="a82" text:class-names=""><text:date text:fixed="false" style:data-style-name="a83">04/03/2021</text:date></text:span><text:span text:style-name="a84" text:class-names=""/></text:p>
        </draw:text-box>
        <svg:title/>
        <svg:desc/>
      </draw:frame>
      <draw:frame draw:id="id16" presentation:style-name="a89" draw:name="Footer Placeholder 4" svg:x="4.6375in" svg:y="9.73195in" svg:width="4.725in" svg:height="0.55903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7" presentation:style-name="a93" draw:name="Slide Number Placeholder 5" svg:x="9.8875in" svg:y="9.73195in" svg:width="3.15in" svg:height="0.55903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#›</text:page-number></text:span><text:span text:style-name="a91" text:class-names=""/></text:p>
        </draw:text-box>
        <svg:title/>
        <svg:desc/>
      </draw:frame>
      <presentation:notes style:page-layout-name="pageLayout2" draw:style-name="a126">
        <draw:frame draw:id="id6" presentation:style-name="a96" draw:name="Header Placeholder 1" svg:x="0in" svg:y="0in" svg:width="4.70422in" svg:height="0.78498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7" presentation:style-name="a101" draw:name="Date Placeholder 2" svg:x="6.14917in" svg:y="0in" svg:width="4.70422in" svg:height="0.78498in" presentation:class="date-time" presentation:placeholder="false">
          <draw:text-box>
            <text:p text:style-name="a100" text:class-names="" text:cond-style-name=""><text:span text:style-name="a97" text:class-names=""><text:date text:fixed="false" style:data-style-name="a98">04/03/2021</text:date></text:span><text:span text:style-name="a99" text:class-names=""/></text:p>
          </draw:text-box>
          <svg:title/>
          <svg:desc/>
        </draw:frame>
        <draw:page-thumbnail svg:x="1.50174in" svg:y="1.17708in" svg:width="7.85243in" svg:height="5.88889in" presentation:class="page" draw:id="id8" presentation:style-name="a102" draw:name="Slide Image Placeholder 3">
          <svg:title/>
          <svg:desc/>
        </draw:page-thumbnail>
        <draw:frame draw:id="id9" presentation:style-name="a118" draw:name="Notes Placeholder 4" svg:x="1.08559in" svg:y="7.45734in" svg:width="8.68472in" svg:height="7.06484in" presentation:class="notes" presentation:placeholder="false">
          <draw:text-box>
            <text:p text:style-name="a104" text:class-names="" text:cond-style-name=""><text:span text:style-name="a103" text:class-names="">Click to edit Master text styles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Second level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4" text:class-names="">Fifth level</text:span><text:span text:style-name="a1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21" draw:name="Footer Placeholder 5" svg:x="0in" svg:y="14.91195in" svg:width="4.70422in" svg:height="0.78498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1" presentation:style-name="a125" draw:name="Slide Number Placeholder 6" svg:x="6.14917in" svg:y="14.91195in" svg:width="4.70422in" svg:height="0.78498in" presentation:class="page-number" presentation:placeholder="false">
          <draw:text-box>
  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7">
      <draw:frame draw:id="id18" draw:layer="Master1-bg" draw:style-name="a130" draw:name="MSIPCM4ad14c8ab59a127f29cba7a0" svg:x="0in" svg:y="10.2131in" svg:width="1.40416in" svg:height="0.2869in">
        <draw:text-box>
          <text:p text:style-name="a129" text:class-names="" text:cond-style-name=""><text:span text:style-name="a128" text:class-names="">Sensitivity: Internal</text:span></text:p>
        </draw:text-box>
        <svg:title/>
        <svg:desc>{"HashCode":269651335,"Placement":"Footer","Top":735.343,"Left":0.0,"SlideWidth":1008,"SlideHeight":756}</svg:desc>
      </draw:frame>
      <draw:frame draw:id="id19" presentation:style-name="a134" draw:name="Title 1" svg:x="0.9625in" svg:y="0.55903in" svg:width="12.075in" svg:height="2.02951in" presentation:class="title" presentation:placeholder="false">
        <draw:text-box>
          <text:p text:style-name="a133" text:class-names="" text:cond-style-name=""><text:span text:style-name="a131" text:class-names="">Click to edit Master title style</text:span><text:span text:style-name="a132" text:class-names=""/></text:p>
        </draw:text-box>
        <svg:title/>
        <svg:desc/>
      </draw:frame>
      <draw:frame draw:id="id20" presentation:style-name="a151" draw:name="Content Placeholder 2" svg:x="0.9625in" svg:y="2.79514in" svg:width="12.075in" svg:height="6.66215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Edit Master text styles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Second level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Fifth level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56" draw:name="Date Placeholder 3" svg:x="0.9625in" svg:y="9.73195in" svg:width="3.15in" svg:height="0.55903in" presentation:class="date-time" presentation:placeholder="false">
        <draw:text-box>
          <text:p text:style-name="a155" text:class-names="" text:cond-style-name=""><text:span text:style-name="a152" text:class-names=""><text:date text:fixed="false" style:data-style-name="a153">04/03/2021</text:date></text:span><text:span text:style-name="a154" text:class-names=""/></text:p>
        </draw:text-box>
        <svg:title/>
        <svg:desc/>
      </draw:frame>
      <draw:frame draw:id="id22" presentation:style-name="a159" draw:name="Footer Placeholder 4" svg:x="4.6375in" svg:y="9.73195in" svg:width="4.725in" svg:height="0.55903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23" presentation:style-name="a163" draw:name="Slide Number Placeholder 5" svg:x="9.8875in" svg:y="9.73195in" svg:width="3.15in" svg:height="0.55903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</draw:text-box>
        <svg:title/>
        <svg:desc/>
      </draw:frame>
      <presentation:notes style:page-layout-name="pageLayout2" draw:style-name="a196">
        <draw:frame draw:id="id6" presentation:style-name="a166" draw:name="Header Placeholder 1" svg:x="0in" svg:y="0in" svg:width="4.70422in" svg:height="0.78498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7" presentation:style-name="a171" draw:name="Date Placeholder 2" svg:x="6.14917in" svg:y="0in" svg:width="4.70422in" svg:height="0.78498in" presentation:class="date-time" presentation:placeholder="false">
          <draw:text-box>
            <text:p text:style-name="a170" text:class-names="" text:cond-style-name=""><text:span text:style-name="a167" text:class-names=""><text:date text:fixed="false" style:data-style-name="a168">04/03/2021</text:date></text:span><text:span text:style-name="a169" text:class-names=""/></text:p>
          </draw:text-box>
          <svg:title/>
          <svg:desc/>
        </draw:frame>
        <draw:page-thumbnail svg:x="1.50174in" svg:y="1.17708in" svg:width="7.85243in" svg:height="5.88889in" presentation:class="page" draw:id="id8" presentation:style-name="a172" draw:name="Slide Image Placeholder 3">
          <svg:title/>
          <svg:desc/>
        </draw:page-thumbnail>
        <draw:frame draw:id="id9" presentation:style-name="a188" draw:name="Notes Placeholder 4" svg:x="1.08559in" svg:y="7.45734in" svg:width="8.68472in" svg:height="7.06484in" presentation:class="notes" presentation:placeholder="false">
          <draw:text-box>
            <text:p text:style-name="a174" text:class-names="" text:cond-style-name=""><text:span text:style-name="a173" text:class-names="">Click to edit Master text styles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Second level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4" text:class-names="">Fifth level</text:span><text:span text:style-name="a1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91" draw:name="Footer Placeholder 5" svg:x="0in" svg:y="14.91195in" svg:width="4.70422in" svg:height="0.78498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1" presentation:style-name="a195" draw:name="Slide Number Placeholder 6" svg:x="6.14917in" svg:y="14.91195in" svg:width="4.70422in" svg:height="0.78498in" presentation:class="page-number" presentation:placeholder="false">
          <draw:text-box>
            <text:p text:style-name="a194" text:class-names="" text:cond-style-name=""><text:span text:style-name="a192" text:class-names=""><text:page-number style:num-format="1" text:fixed="false">‹#›</text:page-number></text:span><text:span text:style-name="a19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97">
      <draw:frame draw:id="id24" draw:layer="Master1-bg" draw:style-name="a200" draw:name="MSIPCM4ad14c8ab59a127f29cba7a0" svg:x="0in" svg:y="10.2131in" svg:width="1.40416in" svg:height="0.2869in">
        <draw:text-box>
          <text:p text:style-name="a199" text:class-names="" text:cond-style-name=""><text:span text:style-name="a198" text:class-names="">Sensitivity: Internal</text:span></text:p>
        </draw:text-box>
        <svg:title/>
        <svg:desc>{"HashCode":269651335,"Placement":"Footer","Top":735.343,"Left":0.0,"SlideWidth":1008,"SlideHeight":756}</svg:desc>
      </draw:frame>
      <draw:frame draw:id="id25" presentation:style-name="a204" draw:name="Title 1" svg:x="0.95521in" svg:y="2.61771in" svg:width="12.075in" svg:height="4.36771in" presentation:class="title" presentation:placeholder="false">
        <draw:text-box>
          <text:p text:style-name="a203" text:class-names="" text:cond-style-name=""><text:span text:style-name="a201" text:class-names="">Click to edit Master title style</text:span><text:span text:style-name="a202" text:class-names=""/></text:p>
        </draw:text-box>
        <svg:title/>
        <svg:desc/>
      </draw:frame>
      <draw:frame draw:id="id26" presentation:style-name="a208" draw:name="Text Placeholder 2" svg:x="0.95521in" svg:y="7.02674in" svg:width="12.075in" svg:height="2.29687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Edit Master text styles</text:span></text:p>
            </text:list-item>
          </text:list>
        </draw:text-box>
        <svg:title/>
        <svg:desc/>
      </draw:frame>
      <draw:frame draw:id="id27" presentation:style-name="a213" draw:name="Date Placeholder 3" svg:x="0.9625in" svg:y="9.73195in" svg:width="3.15in" svg:height="0.55903in" presentation:class="date-time" presentation:placeholder="false">
        <draw:text-box>
          <text:p text:style-name="a212" text:class-names="" text:cond-style-name=""><text:span text:style-name="a209" text:class-names=""><text:date text:fixed="false" style:data-style-name="a210">04/03/2021</text:date></text:span><text:span text:style-name="a211" text:class-names=""/></text:p>
        </draw:text-box>
        <svg:title/>
        <svg:desc/>
      </draw:frame>
      <draw:frame draw:id="id28" presentation:style-name="a216" draw:name="Footer Placeholder 4" svg:x="4.6375in" svg:y="9.73195in" svg:width="4.725in" svg:height="0.55903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29" presentation:style-name="a220" draw:name="Slide Number Placeholder 5" svg:x="9.8875in" svg:y="9.73195in" svg:width="3.15in" svg:height="0.55903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</draw:text-box>
        <svg:title/>
        <svg:desc/>
      </draw:frame>
      <presentation:notes style:page-layout-name="pageLayout2" draw:style-name="a253">
        <draw:frame draw:id="id6" presentation:style-name="a223" draw:name="Header Placeholder 1" svg:x="0in" svg:y="0in" svg:width="4.70422in" svg:height="0.78498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7" presentation:style-name="a228" draw:name="Date Placeholder 2" svg:x="6.14917in" svg:y="0in" svg:width="4.70422in" svg:height="0.78498in" presentation:class="date-time" presentation:placeholder="false">
          <draw:text-box>
            <text:p text:style-name="a227" text:class-names="" text:cond-style-name=""><text:span text:style-name="a224" text:class-names=""><text:date text:fixed="false" style:data-style-name="a225">04/03/2021</text:date></text:span><text:span text:style-name="a226" text:class-names=""/></text:p>
          </draw:text-box>
          <svg:title/>
          <svg:desc/>
        </draw:frame>
        <draw:page-thumbnail svg:x="1.50174in" svg:y="1.17708in" svg:width="7.85243in" svg:height="5.88889in" presentation:class="page" draw:id="id8" presentation:style-name="a229" draw:name="Slide Image Placeholder 3">
          <svg:title/>
          <svg:desc/>
        </draw:page-thumbnail>
        <draw:frame draw:id="id9" presentation:style-name="a245" draw:name="Notes Placeholder 4" svg:x="1.08559in" svg:y="7.45734in" svg:width="8.68472in" svg:height="7.06484in" presentation:class="notes" presentation:placeholder="false">
          <draw:text-box>
            <text:p text:style-name="a231" text:class-names="" text:cond-style-name=""><text:span text:style-name="a230" text:class-names="">Click to edit Master text styles</text:span></text:p>
            <text:list text:style-name="a234">
              <text:list-item>
                <text:list text:style-name="a234">
                  <text:list-item>
                    <text:p text:style-name="a233" text:class-names="" text:cond-style-name=""><text:span text:style-name="a232" text:class-names="">Second level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p text:style-name="a236" text:class-names="" text:cond-style-name=""><text:span text:style-name="a2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p text:style-name="a239" text:class-names="" text:cond-style-name=""><text:span text:style-name="a2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1" text:class-names="">Fifth level</text:span><text:span text:style-name="a2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48" draw:name="Footer Placeholder 5" svg:x="0in" svg:y="14.91195in" svg:width="4.70422in" svg:height="0.78498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1" presentation:style-name="a252" draw:name="Slide Number Placeholder 6" svg:x="6.14917in" svg:y="14.91195in" svg:width="4.70422in" svg:height="0.78498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#›</text:page-number></text:span><text:span text:style-name="a25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54">
      <draw:frame draw:id="id30" draw:layer="Master1-bg" draw:style-name="a257" draw:name="MSIPCM4ad14c8ab59a127f29cba7a0" svg:x="0in" svg:y="10.2131in" svg:width="1.40416in" svg:height="0.2869in">
        <draw:text-box>
          <text:p text:style-name="a256" text:class-names="" text:cond-style-name=""><text:span text:style-name="a255" text:class-names="">Sensitivity: Internal</text:span></text:p>
        </draw:text-box>
        <svg:title/>
        <svg:desc>{"HashCode":269651335,"Placement":"Footer","Top":735.343,"Left":0.0,"SlideWidth":1008,"SlideHeight":756}</svg:desc>
      </draw:frame>
      <draw:frame draw:id="id31" presentation:style-name="a261" draw:name="Title 1" svg:x="0.9625in" svg:y="0.55903in" svg:width="12.075in" svg:height="2.02951in" presentation:class="title" presentation:placeholder="false">
        <draw:text-box>
          <text:p text:style-name="a260" text:class-names="" text:cond-style-name=""><text:span text:style-name="a258" text:class-names="">Click to edit Master title style</text:span><text:span text:style-name="a259" text:class-names=""/></text:p>
        </draw:text-box>
        <svg:title/>
        <svg:desc/>
      </draw:frame>
      <draw:frame draw:id="id32" presentation:style-name="a278" draw:name="Content Placeholder 2" svg:x="0.9625in" svg:y="2.79514in" svg:width="5.95in" svg:height="6.6621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Edit Master text styles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Second level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Third level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Fifth level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95" draw:name="Content Placeholder 3" svg:x="7.0875in" svg:y="2.79514in" svg:width="5.95in" svg:height="6.66215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Edit Master text style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list text:style-name="a294">
                            <text:list-item>
                              <text:p text:style-name="a293" text:class-names="" text:cond-style-name=""><text:span text:style-name="a291" text:class-names="">Fifth level</text:span><text:span text:style-name="a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00" draw:name="Date Placeholder 4" svg:x="0.9625in" svg:y="9.73195in" svg:width="3.15in" svg:height="0.55903in" presentation:class="date-time" presentation:placeholder="false">
        <draw:text-box>
          <text:p text:style-name="a299" text:class-names="" text:cond-style-name=""><text:span text:style-name="a296" text:class-names=""><text:date text:fixed="false" style:data-style-name="a297">04/03/2021</text:date></text:span><text:span text:style-name="a298" text:class-names=""/></text:p>
        </draw:text-box>
        <svg:title/>
        <svg:desc/>
      </draw:frame>
      <draw:frame draw:id="id35" presentation:style-name="a303" draw:name="Footer Placeholder 5" svg:x="4.6375in" svg:y="9.73195in" svg:width="4.725in" svg:height="0.55903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36" presentation:style-name="a307" draw:name="Slide Number Placeholder 6" svg:x="9.8875in" svg:y="9.73195in" svg:width="3.15in" svg:height="0.55903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</draw:text-box>
        <svg:title/>
        <svg:desc/>
      </draw:frame>
      <presentation:notes style:page-layout-name="pageLayout2" draw:style-name="a340">
        <draw:frame draw:id="id6" presentation:style-name="a310" draw:name="Header Placeholder 1" svg:x="0in" svg:y="0in" svg:width="4.70422in" svg:height="0.78498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7" presentation:style-name="a315" draw:name="Date Placeholder 2" svg:x="6.14917in" svg:y="0in" svg:width="4.70422in" svg:height="0.78498in" presentation:class="date-time" presentation:placeholder="false">
          <draw:text-box>
            <text:p text:style-name="a314" text:class-names="" text:cond-style-name=""><text:span text:style-name="a311" text:class-names=""><text:date text:fixed="false" style:data-style-name="a312">04/03/2021</text:date></text:span><text:span text:style-name="a313" text:class-names=""/></text:p>
          </draw:text-box>
          <svg:title/>
          <svg:desc/>
        </draw:frame>
        <draw:page-thumbnail svg:x="1.50174in" svg:y="1.17708in" svg:width="7.85243in" svg:height="5.88889in" presentation:class="page" draw:id="id8" presentation:style-name="a316" draw:name="Slide Image Placeholder 3">
          <svg:title/>
          <svg:desc/>
        </draw:page-thumbnail>
        <draw:frame draw:id="id9" presentation:style-name="a332" draw:name="Notes Placeholder 4" svg:x="1.08559in" svg:y="7.45734in" svg:width="8.68472in" svg:height="7.06484in" presentation:class="notes" presentation:placeholder="false">
          <draw:text-box>
            <text:p text:style-name="a318" text:class-names="" text:cond-style-name=""><text:span text:style-name="a317" text:class-names="">Click to edit Master text styles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Second level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8" text:class-names="">Fifth level</text:span><text:span text:style-name="a3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35" draw:name="Footer Placeholder 5" svg:x="0in" svg:y="14.91195in" svg:width="4.70422in" svg:height="0.78498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1" presentation:style-name="a339" draw:name="Slide Number Placeholder 6" svg:x="6.14917in" svg:y="14.91195in" svg:width="4.70422in" svg:height="0.78498in" presentation:class="page-number" presentation:placeholder="false">
          <draw:text-box>
  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41">
      <draw:frame draw:id="id37" draw:layer="Master1-bg" draw:style-name="a344" draw:name="MSIPCM4ad14c8ab59a127f29cba7a0" svg:x="0in" svg:y="10.2131in" svg:width="1.40416in" svg:height="0.2869in">
        <draw:text-box>
          <text:p text:style-name="a343" text:class-names="" text:cond-style-name=""><text:span text:style-name="a342" text:class-names="">Sensitivity: Internal</text:span></text:p>
        </draw:text-box>
        <svg:title/>
        <svg:desc>{"HashCode":269651335,"Placement":"Footer","Top":735.343,"Left":0.0,"SlideWidth":1008,"SlideHeight":756}</svg:desc>
      </draw:frame>
      <draw:frame draw:id="id38" presentation:style-name="a348" draw:name="Title 1" svg:x="0.96432in" svg:y="0.55903in" svg:width="12.075in" svg:height="2.02951in" presentation:class="title" presentation:placeholder="false">
        <draw:text-box>
          <text:p text:style-name="a347" text:class-names="" text:cond-style-name=""><text:span text:style-name="a345" text:class-names="">Click to edit Master title style</text:span><text:span text:style-name="a346" text:class-names=""/></text:p>
        </draw:text-box>
        <svg:title/>
        <svg:desc/>
      </draw:frame>
      <draw:frame draw:id="id39" presentation:style-name="a352" draw:name="Text Placeholder 2" svg:x="0.96433in" svg:y="2.57396in" svg:width="5.92266in" svg:height="1.26146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Edit Master text styles</text:span></text:p>
            </text:list-item>
          </text:list>
        </draw:text-box>
        <svg:title/>
        <svg:desc/>
      </draw:frame>
      <draw:frame draw:id="id40" presentation:style-name="a369" draw:name="Content Placeholder 3" svg:x="0.96433in" svg:y="3.83542in" svg:width="5.92266in" svg:height="5.64132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Edit Master text styles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Second level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Third level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Fifth level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73" draw:name="Text Placeholder 4" svg:x="7.0875in" svg:y="2.57396in" svg:width="5.95182in" svg:height="1.26146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Edit Master text styles</text:span></text:p>
            </text:list-item>
          </text:list>
        </draw:text-box>
        <svg:title/>
        <svg:desc/>
      </draw:frame>
      <draw:frame draw:id="id42" presentation:style-name="a390" draw:name="Content Placeholder 5" svg:x="7.0875in" svg:y="3.83542in" svg:width="5.95182in" svg:height="5.64132in" presentation:class="object" presentation:placeholder="false">
        <draw:text-box>
          <text:list text:style-name="a376">
            <text:list-item>
              <text:p text:style-name="a375" text:class-names="" text:cond-style-name=""><text:span text:style-name="a374" text:class-names="">Edit Master text styles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Second level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hird level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Fifth level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95" draw:name="Date Placeholder 6" svg:x="0.9625in" svg:y="9.73195in" svg:width="3.15in" svg:height="0.55903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>04/03/2021</text:date></text:span><text:span text:style-name="a393" text:class-names=""/></text:p>
        </draw:text-box>
        <svg:title/>
        <svg:desc/>
      </draw:frame>
      <draw:frame draw:id="id44" presentation:style-name="a398" draw:name="Footer Placeholder 7" svg:x="4.6375in" svg:y="9.73195in" svg:width="4.725in" svg:height="0.55903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45" presentation:style-name="a402" draw:name="Slide Number Placeholder 8" svg:x="9.8875in" svg:y="9.73195in" svg:width="3.15in" svg:height="0.55903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  <presentation:notes style:page-layout-name="pageLayout2" draw:style-name="a435">
        <draw:frame draw:id="id6" presentation:style-name="a405" draw:name="Header Placeholder 1" svg:x="0in" svg:y="0in" svg:width="4.70422in" svg:height="0.78498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7" presentation:style-name="a410" draw:name="Date Placeholder 2" svg:x="6.14917in" svg:y="0in" svg:width="4.70422in" svg:height="0.78498in" presentation:class="date-time" presentation:placeholder="false">
          <draw:text-box>
            <text:p text:style-name="a409" text:class-names="" text:cond-style-name=""><text:span text:style-name="a406" text:class-names=""><text:date text:fixed="false" style:data-style-name="a407">04/03/2021</text:date></text:span><text:span text:style-name="a408" text:class-names=""/></text:p>
          </draw:text-box>
          <svg:title/>
          <svg:desc/>
        </draw:frame>
        <draw:page-thumbnail svg:x="1.50174in" svg:y="1.17708in" svg:width="7.85243in" svg:height="5.88889in" presentation:class="page" draw:id="id8" presentation:style-name="a411" draw:name="Slide Image Placeholder 3">
          <svg:title/>
          <svg:desc/>
        </draw:page-thumbnail>
        <draw:frame draw:id="id9" presentation:style-name="a427" draw:name="Notes Placeholder 4" svg:x="1.08559in" svg:y="7.45734in" svg:width="8.68472in" svg:height="7.06484in" presentation:class="notes" presentation:placeholder="false">
          <draw:text-box>
            <text:p text:style-name="a413" text:class-names="" text:cond-style-name=""><text:span text:style-name="a412" text:class-names="">Click to edit Master text styles</text:span></text:p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4" text:class-names="">Second level</text:span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p text:style-name="a418" text:class-names="" text:cond-style-name=""><text:span text:style-name="a4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p text:style-name="a421" text:class-names="" text:cond-style-name=""><text:span text:style-name="a4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3" text:class-names="">Fifth level</text:span><text:span text:style-name="a4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0" draw:name="Footer Placeholder 5" svg:x="0in" svg:y="14.91195in" svg:width="4.70422in" svg:height="0.78498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1" presentation:style-name="a434" draw:name="Slide Number Placeholder 6" svg:x="6.14917in" svg:y="14.91195in" svg:width="4.70422in" svg:height="0.78498in" presentation:class="page-number" presentation:placeholder="false">
          <draw:text-box>
  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36">
      <draw:frame draw:id="id46" draw:layer="Master1-bg" draw:style-name="a439" draw:name="MSIPCM4ad14c8ab59a127f29cba7a0" svg:x="0in" svg:y="10.2131in" svg:width="1.40416in" svg:height="0.2869in">
        <draw:text-box>
          <text:p text:style-name="a438" text:class-names="" text:cond-style-name=""><text:span text:style-name="a437" text:class-names="">Sensitivity: Internal</text:span></text:p>
        </draw:text-box>
        <svg:title/>
        <svg:desc>{"HashCode":269651335,"Placement":"Footer","Top":735.343,"Left":0.0,"SlideWidth":1008,"SlideHeight":756}</svg:desc>
      </draw:frame>
      <draw:frame draw:id="id47" presentation:style-name="a443" draw:name="Title 1" svg:x="0.9625in" svg:y="0.55903in" svg:width="12.075in" svg:height="2.02951in" presentation:class="title" presentation:placeholder="false">
        <draw:text-box>
          <text:p text:style-name="a442" text:class-names="" text:cond-style-name=""><text:span text:style-name="a440" text:class-names="">Click to edit Master title style</text:span><text:span text:style-name="a441" text:class-names=""/></text:p>
        </draw:text-box>
        <svg:title/>
        <svg:desc/>
      </draw:frame>
      <draw:frame draw:id="id48" presentation:style-name="a448" draw:name="Date Placeholder 2" svg:x="0.9625in" svg:y="9.73195in" svg:width="3.15in" svg:height="0.55903in" presentation:class="date-time" presentation:placeholder="false">
        <draw:text-box>
          <text:p text:style-name="a447" text:class-names="" text:cond-style-name=""><text:span text:style-name="a444" text:class-names=""><text:date text:fixed="false" style:data-style-name="a445">04/03/2021</text:date></text:span><text:span text:style-name="a446" text:class-names=""/></text:p>
        </draw:text-box>
        <svg:title/>
        <svg:desc/>
      </draw:frame>
      <draw:frame draw:id="id49" presentation:style-name="a451" draw:name="Footer Placeholder 3" svg:x="4.6375in" svg:y="9.73195in" svg:width="4.725in" svg:height="0.5590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0" presentation:style-name="a455" draw:name="Slide Number Placeholder 4" svg:x="9.8875in" svg:y="9.73195in" svg:width="3.15in" svg:height="0.55903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>‹#›</text:page-number></text:span><text:span text:style-name="a453" text:class-names=""/></text:p>
        </draw:text-box>
        <svg:title/>
        <svg:desc/>
      </draw:frame>
      <presentation:notes style:page-layout-name="pageLayout2" draw:style-name="a488">
        <draw:frame draw:id="id6" presentation:style-name="a458" draw:name="Header Placeholder 1" svg:x="0in" svg:y="0in" svg:width="4.70422in" svg:height="0.78498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7" presentation:style-name="a463" draw:name="Date Placeholder 2" svg:x="6.14917in" svg:y="0in" svg:width="4.70422in" svg:height="0.78498in" presentation:class="date-time" presentation:placeholder="false">
          <draw:text-box>
            <text:p text:style-name="a462" text:class-names="" text:cond-style-name=""><text:span text:style-name="a459" text:class-names=""><text:date text:fixed="false" style:data-style-name="a460">04/03/2021</text:date></text:span><text:span text:style-name="a461" text:class-names=""/></text:p>
          </draw:text-box>
          <svg:title/>
          <svg:desc/>
        </draw:frame>
        <draw:page-thumbnail svg:x="1.50174in" svg:y="1.17708in" svg:width="7.85243in" svg:height="5.88889in" presentation:class="page" draw:id="id8" presentation:style-name="a464" draw:name="Slide Image Placeholder 3">
          <svg:title/>
          <svg:desc/>
        </draw:page-thumbnail>
        <draw:frame draw:id="id9" presentation:style-name="a480" draw:name="Notes Placeholder 4" svg:x="1.08559in" svg:y="7.45734in" svg:width="8.68472in" svg:height="7.06484in" presentation:class="notes" presentation:placeholder="false">
          <draw:text-box>
            <text:p text:style-name="a466" text:class-names="" text:cond-style-name=""><text:span text:style-name="a465" text:class-names="">Click to edit Master text styles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Second level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6" text:class-names="">Fifth level</text:span><text:span text:style-name="a4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3" draw:name="Footer Placeholder 5" svg:x="0in" svg:y="14.91195in" svg:width="4.70422in" svg:height="0.78498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1" presentation:style-name="a487" draw:name="Slide Number Placeholder 6" svg:x="6.14917in" svg:y="14.91195in" svg:width="4.70422in" svg:height="0.78498in" presentation:class="page-number" presentation:placeholder="false">
          <draw:text-box>
            <text:p text:style-name="a486" text:class-names="" text:cond-style-name=""><text:span text:style-name="a484" text:class-names=""><text:page-number style:num-format="1" text:fixed="false">‹#›</text:page-number></text:span><text:span text:style-name="a485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89">
      <draw:frame draw:id="id51" draw:layer="Master1-bg" draw:style-name="a492" draw:name="MSIPCM4ad14c8ab59a127f29cba7a0" svg:x="0in" svg:y="10.2131in" svg:width="1.40416in" svg:height="0.2869in">
        <draw:text-box>
          <text:p text:style-name="a491" text:class-names="" text:cond-style-name=""><text:span text:style-name="a490" text:class-names="">Sensitivity: Internal</text:span></text:p>
        </draw:text-box>
        <svg:title/>
        <svg:desc>{"HashCode":269651335,"Placement":"Footer","Top":735.343,"Left":0.0,"SlideWidth":1008,"SlideHeight":756}</svg:desc>
      </draw:frame>
      <draw:frame draw:id="id52" presentation:style-name="a497" draw:name="Date Placeholder 1" svg:x="0.9625in" svg:y="9.73195in" svg:width="3.15in" svg:height="0.55903in" presentation:class="date-time" presentation:placeholder="false">
        <draw:text-box>
          <text:p text:style-name="a496" text:class-names="" text:cond-style-name=""><text:span text:style-name="a493" text:class-names=""><text:date text:fixed="false" style:data-style-name="a494">04/03/2021</text:date></text:span><text:span text:style-name="a495" text:class-names=""/></text:p>
        </draw:text-box>
        <svg:title/>
        <svg:desc/>
      </draw:frame>
      <draw:frame draw:id="id53" presentation:style-name="a500" draw:name="Footer Placeholder 2" svg:x="4.6375in" svg:y="9.73195in" svg:width="4.725in" svg:height="0.55903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54" presentation:style-name="a504" draw:name="Slide Number Placeholder 3" svg:x="9.8875in" svg:y="9.73195in" svg:width="3.15in" svg:height="0.55903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</draw:text-box>
        <svg:title/>
        <svg:desc/>
      </draw:frame>
      <presentation:notes style:page-layout-name="pageLayout2" draw:style-name="a537">
        <draw:frame draw:id="id6" presentation:style-name="a507" draw:name="Header Placeholder 1" svg:x="0in" svg:y="0in" svg:width="4.70422in" svg:height="0.78498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2" draw:name="Date Placeholder 2" svg:x="6.14917in" svg:y="0in" svg:width="4.70422in" svg:height="0.78498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>04/03/2021</text:date></text:span><text:span text:style-name="a510" text:class-names=""/></text:p>
          </draw:text-box>
          <svg:title/>
          <svg:desc/>
        </draw:frame>
        <draw:page-thumbnail svg:x="1.50174in" svg:y="1.17708in" svg:width="7.85243in" svg:height="5.88889in" presentation:class="page" draw:id="id8" presentation:style-name="a513" draw:name="Slide Image Placeholder 3">
          <svg:title/>
          <svg:desc/>
        </draw:page-thumbnail>
        <draw:frame draw:id="id9" presentation:style-name="a529" draw:name="Notes Placeholder 4" svg:x="1.08559in" svg:y="7.45734in" svg:width="8.68472in" svg:height="7.06484in" presentation:class="notes" presentation:placeholder="false">
          <draw:text-box>
            <text:p text:style-name="a515" text:class-names="" text:cond-style-name=""><text:span text:style-name="a514" text:class-names="">Click to edit Master text styles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Second level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Fifth level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2" draw:name="Footer Placeholder 5" svg:x="0in" svg:y="14.91195in" svg:width="4.70422in" svg:height="0.78498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1" presentation:style-name="a536" draw:name="Slide Number Placeholder 6" svg:x="6.14917in" svg:y="14.91195in" svg:width="4.70422in" svg:height="0.78498in" presentation:class="page-number" presentation:placeholder="false">
          <draw:text-box>
  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38">
      <draw:frame draw:id="id55" draw:layer="Master1-bg" draw:style-name="a541" draw:name="MSIPCM4ad14c8ab59a127f29cba7a0" svg:x="0in" svg:y="10.2131in" svg:width="1.40416in" svg:height="0.2869in">
        <draw:text-box>
          <text:p text:style-name="a540" text:class-names="" text:cond-style-name=""><text:span text:style-name="a539" text:class-names="">Sensitivity: Internal</text:span></text:p>
        </draw:text-box>
        <svg:title/>
        <svg:desc>{"HashCode":269651335,"Placement":"Footer","Top":735.343,"Left":0.0,"SlideWidth":1008,"SlideHeight":756}</svg:desc>
      </draw:frame>
      <draw:frame draw:id="id56" presentation:style-name="a545" draw:name="Title 1" svg:x="0.96432in" svg:y="0.7in" svg:width="4.51536in" svg:height="2.45in" presentation:class="title" presentation:placeholder="false">
        <draw:text-box>
          <text:p text:style-name="a544" text:class-names="" text:cond-style-name=""><text:span text:style-name="a542" text:class-names="">Click to edit Master title style</text:span><text:span text:style-name="a543" text:class-names=""/></text:p>
        </draw:text-box>
        <svg:title/>
        <svg:desc/>
      </draw:frame>
      <draw:frame draw:id="id57" presentation:style-name="a562" draw:name="Content Placeholder 2" svg:x="5.95182in" svg:y="1.51181in" svg:width="7.0875in" svg:height="7.46181in" presentation:class="object" presentation:placeholder="false">
        <draw:text-box>
          <text:list text:style-name="a548">
            <text:list-item>
              <text:p text:style-name="a547" text:class-names="" text:cond-style-name=""><text:span text:style-name="a546" text:class-names="">Edit Master text styles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Second level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Third level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Fifth level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66" draw:name="Text Placeholder 3" svg:x="0.96432in" svg:y="3.15in" svg:width="4.51536in" svg:height="5.83576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Edit Master text styles</text:span></text:p>
            </text:list-item>
          </text:list>
        </draw:text-box>
        <svg:title/>
        <svg:desc/>
      </draw:frame>
      <draw:frame draw:id="id59" presentation:style-name="a571" draw:name="Date Placeholder 4" svg:x="0.9625in" svg:y="9.73195in" svg:width="3.15in" svg:height="0.55903in" presentation:class="date-time" presentation:placeholder="false">
        <draw:text-box>
          <text:p text:style-name="a570" text:class-names="" text:cond-style-name=""><text:span text:style-name="a567" text:class-names=""><text:date text:fixed="false" style:data-style-name="a568">04/03/2021</text:date></text:span><text:span text:style-name="a569" text:class-names=""/></text:p>
        </draw:text-box>
        <svg:title/>
        <svg:desc/>
      </draw:frame>
      <draw:frame draw:id="id60" presentation:style-name="a574" draw:name="Footer Placeholder 5" svg:x="4.6375in" svg:y="9.73195in" svg:width="4.725in" svg:height="0.55903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61" presentation:style-name="a578" draw:name="Slide Number Placeholder 6" svg:x="9.8875in" svg:y="9.73195in" svg:width="3.15in" svg:height="0.55903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>‹#›</text:page-number></text:span><text:span text:style-name="a576" text:class-names=""/></text:p>
        </draw:text-box>
        <svg:title/>
        <svg:desc/>
      </draw:frame>
      <presentation:notes style:page-layout-name="pageLayout2" draw:style-name="a611">
        <draw:frame draw:id="id6" presentation:style-name="a581" draw:name="Header Placeholder 1" svg:x="0in" svg:y="0in" svg:width="4.70422in" svg:height="0.78498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7" presentation:style-name="a586" draw:name="Date Placeholder 2" svg:x="6.14917in" svg:y="0in" svg:width="4.70422in" svg:height="0.78498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04/03/2021</text:date></text:span><text:span text:style-name="a584" text:class-names=""/></text:p>
          </draw:text-box>
          <svg:title/>
          <svg:desc/>
        </draw:frame>
        <draw:page-thumbnail svg:x="1.50174in" svg:y="1.17708in" svg:width="7.85243in" svg:height="5.88889in" presentation:class="page" draw:id="id8" presentation:style-name="a587" draw:name="Slide Image Placeholder 3">
          <svg:title/>
          <svg:desc/>
        </draw:page-thumbnail>
        <draw:frame draw:id="id9" presentation:style-name="a603" draw:name="Notes Placeholder 4" svg:x="1.08559in" svg:y="7.45734in" svg:width="8.68472in" svg:height="7.06484in" presentation:class="notes" presentation:placeholder="false">
          <draw:text-box>
            <text:p text:style-name="a589" text:class-names="" text:cond-style-name=""><text:span text:style-name="a588" text:class-names="">Click to edit Master text styles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Second level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599" text:class-names="">Fifth level</text:span><text:span text:style-name="a6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6" draw:name="Footer Placeholder 5" svg:x="0in" svg:y="14.91195in" svg:width="4.70422in" svg:height="0.78498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1" presentation:style-name="a610" draw:name="Slide Number Placeholder 6" svg:x="6.14917in" svg:y="14.91195in" svg:width="4.70422in" svg:height="0.78498in" presentation:class="page-number" presentation:placeholder="false">
          <draw:text-box>
  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12">
      <draw:frame draw:id="id62" draw:layer="Master1-bg" draw:style-name="a615" draw:name="MSIPCM4ad14c8ab59a127f29cba7a0" svg:x="0in" svg:y="10.2131in" svg:width="1.40416in" svg:height="0.2869in">
        <draw:text-box>
          <text:p text:style-name="a614" text:class-names="" text:cond-style-name=""><text:span text:style-name="a613" text:class-names="">Sensitivity: Internal</text:span></text:p>
        </draw:text-box>
        <svg:title/>
        <svg:desc>{"HashCode":269651335,"Placement":"Footer","Top":735.343,"Left":0.0,"SlideWidth":1008,"SlideHeight":756}</svg:desc>
      </draw:frame>
      <draw:frame draw:id="id63" presentation:style-name="a619" draw:name="Title 1" svg:x="0.96432in" svg:y="0.7in" svg:width="4.51536in" svg:height="2.45in" presentation:class="title" presentation:placeholder="false">
        <draw:text-box>
          <text:p text:style-name="a618" text:class-names="" text:cond-style-name=""><text:span text:style-name="a616" text:class-names="">Click to edit Master title style</text:span><text:span text:style-name="a617" text:class-names=""/></text:p>
        </draw:text-box>
        <svg:title/>
        <svg:desc/>
      </draw:frame>
      <draw:frame draw:id="id64" presentation:style-name="a623" draw:name="Picture Placeholder 2" svg:x="5.95182in" svg:y="1.51181in" svg:width="7.0875in" svg:height="7.46181in" presentation:class="graphic" presentation:placeholder="false">
        <draw:text-box>
          <text:p text:style-name="a622" text:class-names="" text:cond-style-name=""><text:span text:style-name="a620" text:class-names="">Click icon to add picture</text:span><text:span text:style-name="a621" text:class-names=""/></text:p>
        </draw:text-box>
        <svg:title/>
        <svg:desc/>
      </draw:frame>
      <draw:frame draw:id="id65" presentation:style-name="a627" draw:name="Text Placeholder 3" svg:x="0.96432in" svg:y="3.15in" svg:width="4.51536in" svg:height="5.83576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Edit Master text styles</text:span></text:p>
            </text:list-item>
          </text:list>
        </draw:text-box>
        <svg:title/>
        <svg:desc/>
      </draw:frame>
      <draw:frame draw:id="id66" presentation:style-name="a632" draw:name="Date Placeholder 4" svg:x="0.9625in" svg:y="9.73195in" svg:width="3.15in" svg:height="0.55903in" presentation:class="date-time" presentation:placeholder="false">
        <draw:text-box>
          <text:p text:style-name="a631" text:class-names="" text:cond-style-name=""><text:span text:style-name="a628" text:class-names=""><text:date text:fixed="false" style:data-style-name="a629">04/03/2021</text:date></text:span><text:span text:style-name="a630" text:class-names=""/></text:p>
        </draw:text-box>
        <svg:title/>
        <svg:desc/>
      </draw:frame>
      <draw:frame draw:id="id67" presentation:style-name="a635" draw:name="Footer Placeholder 5" svg:x="4.6375in" svg:y="9.73195in" svg:width="4.725in" svg:height="0.55903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68" presentation:style-name="a639" draw:name="Slide Number Placeholder 6" svg:x="9.8875in" svg:y="9.73195in" svg:width="3.15in" svg:height="0.55903in" presentation:class="page-number" presentation:placeholder="false">
        <draw:text-box>
  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/draw:text-box>
        <svg:title/>
        <svg:desc/>
      </draw:frame>
      <presentation:notes style:page-layout-name="pageLayout2" draw:style-name="a672">
        <draw:frame draw:id="id6" presentation:style-name="a642" draw:name="Header Placeholder 1" svg:x="0in" svg:y="0in" svg:width="4.70422in" svg:height="0.78498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7" presentation:style-name="a647" draw:name="Date Placeholder 2" svg:x="6.14917in" svg:y="0in" svg:width="4.70422in" svg:height="0.78498in" presentation:class="date-time" presentation:placeholder="false">
          <draw:text-box>
            <text:p text:style-name="a646" text:class-names="" text:cond-style-name=""><text:span text:style-name="a643" text:class-names=""><text:date text:fixed="false" style:data-style-name="a644">04/03/2021</text:date></text:span><text:span text:style-name="a645" text:class-names=""/></text:p>
          </draw:text-box>
          <svg:title/>
          <svg:desc/>
        </draw:frame>
        <draw:page-thumbnail svg:x="1.50174in" svg:y="1.17708in" svg:width="7.85243in" svg:height="5.88889in" presentation:class="page" draw:id="id8" presentation:style-name="a648" draw:name="Slide Image Placeholder 3">
          <svg:title/>
          <svg:desc/>
        </draw:page-thumbnail>
        <draw:frame draw:id="id9" presentation:style-name="a664" draw:name="Notes Placeholder 4" svg:x="1.08559in" svg:y="7.45734in" svg:width="8.68472in" svg:height="7.06484in" presentation:class="notes" presentation:placeholder="false">
          <draw:text-box>
            <text:p text:style-name="a650" text:class-names="" text:cond-style-name=""><text:span text:style-name="a649" text:class-names="">Click to edit Master text styles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Second level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list text:style-name="a663">
                              <text:list-item>
                                <text:p text:style-name="a662" text:class-names="" text:cond-style-name=""><text:span text:style-name="a660" text:class-names="">Fifth level</text:span><text:span text:style-name="a6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7" draw:name="Footer Placeholder 5" svg:x="0in" svg:y="14.91195in" svg:width="4.70422in" svg:height="0.78498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1" presentation:style-name="a671" draw:name="Slide Number Placeholder 6" svg:x="6.14917in" svg:y="14.91195in" svg:width="4.70422in" svg:height="0.78498in" presentation:class="page-number" presentation:placeholder="false">
          <draw:text-box>
            <text:p text:style-name="a670" text:class-names="" text:cond-style-name=""><text:span text:style-name="a668" text:class-names=""><text:page-number style:num-format="1" text:fixed="false">‹#›</text:page-number></text:span><text:span text:style-name="a669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73">
      <draw:frame draw:id="id69" draw:layer="Master1-bg" draw:style-name="a676" draw:name="MSIPCM4ad14c8ab59a127f29cba7a0" svg:x="0in" svg:y="10.2131in" svg:width="1.40416in" svg:height="0.2869in">
        <draw:text-box>
          <text:p text:style-name="a675" text:class-names="" text:cond-style-name=""><text:span text:style-name="a674" text:class-names="">Sensitivity: Internal</text:span></text:p>
        </draw:text-box>
        <svg:title/>
        <svg:desc>{"HashCode":269651335,"Placement":"Footer","Top":735.343,"Left":0.0,"SlideWidth":1008,"SlideHeight":756}</svg:desc>
      </draw:frame>
      <draw:frame draw:id="id70" presentation:style-name="a680" draw:name="Title 1" svg:x="0.9625in" svg:y="0.55903in" svg:width="12.075in" svg:height="2.02951in" presentation:class="title" presentation:placeholder="false">
        <draw:text-box>
          <text:p text:style-name="a679" text:class-names="" text:cond-style-name=""><text:span text:style-name="a677" text:class-names="">Click to edit Master title style</text:span><text:span text:style-name="a678" text:class-names=""/></text:p>
        </draw:text-box>
        <svg:title/>
        <svg:desc/>
      </draw:frame>
      <draw:frame draw:id="id71" presentation:style-name="a697" draw:name="Vertical Text Placeholder 2" svg:x="0.9625in" svg:y="2.79514in" svg:width="12.075in" svg:height="6.66215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Edit Master text styles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Second level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Third level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Fifth level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02" draw:name="Date Placeholder 3" svg:x="0.9625in" svg:y="9.73195in" svg:width="3.15in" svg:height="0.55903in" presentation:class="date-time" presentation:placeholder="false">
        <draw:text-box>
          <text:p text:style-name="a701" text:class-names="" text:cond-style-name=""><text:span text:style-name="a698" text:class-names=""><text:date text:fixed="false" style:data-style-name="a699">04/03/2021</text:date></text:span><text:span text:style-name="a700" text:class-names=""/></text:p>
        </draw:text-box>
        <svg:title/>
        <svg:desc/>
      </draw:frame>
      <draw:frame draw:id="id73" presentation:style-name="a705" draw:name="Footer Placeholder 4" svg:x="4.6375in" svg:y="9.73195in" svg:width="4.725in" svg:height="0.55903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4" presentation:style-name="a709" draw:name="Slide Number Placeholder 5" svg:x="9.8875in" svg:y="9.73195in" svg:width="3.15in" svg:height="0.55903in" presentation:class="page-number" presentation:placeholder="false">
        <draw:text-box>
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</draw:text-box>
        <svg:title/>
        <svg:desc/>
      </draw:frame>
      <presentation:notes style:page-layout-name="pageLayout2" draw:style-name="a742">
        <draw:frame draw:id="id6" presentation:style-name="a712" draw:name="Header Placeholder 1" svg:x="0in" svg:y="0in" svg:width="4.70422in" svg:height="0.78498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7" presentation:style-name="a717" draw:name="Date Placeholder 2" svg:x="6.14917in" svg:y="0in" svg:width="4.70422in" svg:height="0.78498in" presentation:class="date-time" presentation:placeholder="false">
          <draw:text-box>
            <text:p text:style-name="a716" text:class-names="" text:cond-style-name=""><text:span text:style-name="a713" text:class-names=""><text:date text:fixed="false" style:data-style-name="a714">04/03/2021</text:date></text:span><text:span text:style-name="a715" text:class-names=""/></text:p>
          </draw:text-box>
          <svg:title/>
          <svg:desc/>
        </draw:frame>
        <draw:page-thumbnail svg:x="1.50174in" svg:y="1.17708in" svg:width="7.85243in" svg:height="5.88889in" presentation:class="page" draw:id="id8" presentation:style-name="a718" draw:name="Slide Image Placeholder 3">
          <svg:title/>
          <svg:desc/>
        </draw:page-thumbnail>
        <draw:frame draw:id="id9" presentation:style-name="a734" draw:name="Notes Placeholder 4" svg:x="1.08559in" svg:y="7.45734in" svg:width="8.68472in" svg:height="7.06484in" presentation:class="notes" presentation:placeholder="false">
          <draw:text-box>
            <text:p text:style-name="a720" text:class-names="" text:cond-style-name=""><text:span text:style-name="a719" text:class-names="">Click to edit Master text styles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Second level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0" text:class-names="">Fifth level</text:span><text:span text:style-name="a7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7" draw:name="Footer Placeholder 5" svg:x="0in" svg:y="14.91195in" svg:width="4.70422in" svg:height="0.78498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1" presentation:style-name="a741" draw:name="Slide Number Placeholder 6" svg:x="6.14917in" svg:y="14.91195in" svg:width="4.70422in" svg:height="0.78498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43">
      <draw:frame draw:id="id75" draw:layer="Master1-bg" draw:style-name="a746" draw:name="MSIPCM4ad14c8ab59a127f29cba7a0" svg:x="0in" svg:y="10.2131in" svg:width="1.40416in" svg:height="0.2869in">
        <draw:text-box>
          <text:p text:style-name="a745" text:class-names="" text:cond-style-name=""><text:span text:style-name="a744" text:class-names="">Sensitivity: Internal</text:span></text:p>
        </draw:text-box>
        <svg:title/>
        <svg:desc>{"HashCode":269651335,"Placement":"Footer","Top":735.343,"Left":0.0,"SlideWidth":1008,"SlideHeight":756}</svg:desc>
      </draw:frame>
      <draw:frame draw:id="id76" presentation:style-name="a750" draw:name="Vertical Title 1" svg:x="10.01875in" svg:y="0.55903in" svg:width="3.01875in" svg:height="8.89826in" presentation:class="title" presentation:placeholder="false">
        <draw:text-box>
          <text:p text:style-name="a749" text:class-names="" text:cond-style-name=""><text:span text:style-name="a747" text:class-names="">Click to edit Master title style</text:span><text:span text:style-name="a748" text:class-names=""/></text:p>
        </draw:text-box>
        <svg:title/>
        <svg:desc/>
      </draw:frame>
      <draw:frame draw:id="id77" presentation:style-name="a767" draw:name="Vertical Text Placeholder 2" svg:x="0.9625in" svg:y="0.55903in" svg:width="8.88125in" svg:height="8.89826in" presentation:class="outline" presentation:placeholder="false">
        <draw:text-box>
          <text:list text:style-name="a753">
            <text:list-item>
              <text:p text:style-name="a752" text:class-names="" text:cond-style-name=""><text:span text:style-name="a751" text:class-names="">Edit Master text styles</text:span></text:p>
            </text:list-item>
          </text:list>
          <text:list text:style-name="a756">
            <text:list-item>
              <text:list text:style-name="a756">
                <text:list-item>
                  <text:p text:style-name="a755" text:class-names="" text:cond-style-name=""><text:span text:style-name="a754" text:class-names="">Second level</text:span></text:p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p text:style-name="a758" text:class-names="" text:cond-style-name=""><text:span text:style-name="a757" text:class-names="">Third level</text:span></text:p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p text:style-name="a761" text:class-names="" text:cond-style-name=""><text:span text:style-name="a7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list text:style-name="a766">
                        <text:list-item>
                          <text:list text:style-name="a766">
                            <text:list-item>
                              <text:p text:style-name="a765" text:class-names="" text:cond-style-name=""><text:span text:style-name="a763" text:class-names="">Fifth level</text:span><text:span text:style-name="a7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72" draw:name="Date Placeholder 3" svg:x="0.9625in" svg:y="9.73195in" svg:width="3.15in" svg:height="0.55903in" presentation:class="date-time" presentation:placeholder="false">
        <draw:text-box>
          <text:p text:style-name="a771" text:class-names="" text:cond-style-name=""><text:span text:style-name="a768" text:class-names=""><text:date text:fixed="false" style:data-style-name="a769">04/03/2021</text:date></text:span><text:span text:style-name="a770" text:class-names=""/></text:p>
        </draw:text-box>
        <svg:title/>
        <svg:desc/>
      </draw:frame>
      <draw:frame draw:id="id79" presentation:style-name="a775" draw:name="Footer Placeholder 4" svg:x="4.6375in" svg:y="9.73195in" svg:width="4.725in" svg:height="0.55903in" presentation:class="footer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80" presentation:style-name="a779" draw:name="Slide Number Placeholder 5" svg:x="9.8875in" svg:y="9.73195in" svg:width="3.15in" svg:height="0.55903in" presentation:class="page-number" presentation:placeholder="false">
        <draw:text-box>
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</draw:text-box>
        <svg:title/>
        <svg:desc/>
      </draw:frame>
      <presentation:notes style:page-layout-name="pageLayout2" draw:style-name="a812">
        <draw:frame draw:id="id6" presentation:style-name="a782" draw:name="Header Placeholder 1" svg:x="0in" svg:y="0in" svg:width="4.70422in" svg:height="0.78498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7" presentation:style-name="a787" draw:name="Date Placeholder 2" svg:x="6.14917in" svg:y="0in" svg:width="4.70422in" svg:height="0.78498in" presentation:class="date-time" presentation:placeholder="false">
          <draw:text-box>
            <text:p text:style-name="a786" text:class-names="" text:cond-style-name=""><text:span text:style-name="a783" text:class-names=""><text:date text:fixed="false" style:data-style-name="a784">04/03/2021</text:date></text:span><text:span text:style-name="a785" text:class-names=""/></text:p>
          </draw:text-box>
          <svg:title/>
          <svg:desc/>
        </draw:frame>
        <draw:page-thumbnail svg:x="1.50174in" svg:y="1.17708in" svg:width="7.85243in" svg:height="5.88889in" presentation:class="page" draw:id="id8" presentation:style-name="a788" draw:name="Slide Image Placeholder 3">
          <svg:title/>
          <svg:desc/>
        </draw:page-thumbnail>
        <draw:frame draw:id="id9" presentation:style-name="a804" draw:name="Notes Placeholder 4" svg:x="1.08559in" svg:y="7.45734in" svg:width="8.68472in" svg:height="7.06484in" presentation:class="notes" presentation:placeholder="false">
          <draw:text-box>
            <text:p text:style-name="a790" text:class-names="" text:cond-style-name=""><text:span text:style-name="a789" text:class-names="">Click to edit Master text styles</text:span></text:p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Second level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p text:style-name="a798" text:class-names="" text:cond-style-name=""><text:span text:style-name="a7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list text:style-name="a803">
                              <text:list-item>
                                <text:p text:style-name="a802" text:class-names="" text:cond-style-name=""><text:span text:style-name="a800" text:class-names="">Fifth level</text:span><text:span text:style-name="a8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07" draw:name="Footer Placeholder 5" svg:x="0in" svg:y="14.91195in" svg:width="4.70422in" svg:height="0.78498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1" presentation:style-name="a811" draw:name="Slide Number Placeholder 6" svg:x="6.14917in" svg:y="14.91195in" svg:width="4.70422in" svg:height="0.78498in" presentation:class="page-number" presentation:placeholder="false">
          <draw:text-box>
            <text:p text:style-name="a810" text:class-names="" text:cond-style-name=""><text:span text:style-name="a808" text:class-names=""><text:page-number style:num-format="1" text:fixed="false">‹#›</text:page-number></text:span><text:span text:style-name="a80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Roger Suthren</meta:initial-creator>
    <dc:creator>Roger Suthren</dc:creator>
    <meta:creation-date>2017-11-29T22:27:50Z</meta:creation-date>
    <dc:date>2021-03-04T12:16:46Z</dc:date>
    <meta:print-date>2017-11-30T09:17:56Z</meta:print-date>
    <meta:template xlink:href="Office%20Theme" xlink:type="simple"/>
    <meta:editing-cycles>17</meta:editing-cycles>
    <meta:editing-duration>PT12050S</meta:editing-duration>
    <meta:user-defined meta:name="MSIP_Label_b47d098f-2640-4837-b575-e0be04df0525_Enabled">True</meta:user-defined>
    <meta:user-defined meta:name="MSIP_Label_b47d098f-2640-4837-b575-e0be04df0525_SiteId">98f1bb3a-5efa-4782-88ba-bd897db60e62</meta:user-defined>
    <meta:user-defined meta:name="MSIP_Label_b47d098f-2640-4837-b575-e0be04df0525_Ref">https://api.informationprotection.azure.com/api/98f1bb3a-5efa-4782-88ba-bd897db60e62</meta:user-defined>
    <meta:user-defined meta:name="MSIP_Label_b47d098f-2640-4837-b575-e0be04df0525_Owner">SEHS086@derby.ac.uk</meta:user-defined>
    <meta:user-defined meta:name="MSIP_Label_b47d098f-2640-4837-b575-e0be04df0525_SetDate">2017-11-30T09:11:46.1941944+00:00</meta:user-defined>
    <meta:user-defined meta:name="MSIP_Label_b47d098f-2640-4837-b575-e0be04df0525_Name">Internal</meta:user-defined>
    <meta:user-defined meta:name="MSIP_Label_b47d098f-2640-4837-b575-e0be04df0525_Application">Microsoft Azure Information Protection</meta:user-defined>
    <meta:user-defined meta:name="MSIP_Label_b47d098f-2640-4837-b575-e0be04df0525_Extended_MSFT_Method">Automatic</meta:user-defined>
    <meta:user-defined meta:name="MSIP_Label_501a0944-9d81-4c75-b857-2ec7863455b7_Enabled">True</meta:user-defined>
    <meta:user-defined meta:name="MSIP_Label_501a0944-9d81-4c75-b857-2ec7863455b7_SiteId">98f1bb3a-5efa-4782-88ba-bd897db60e62</meta:user-defined>
    <meta:user-defined meta:name="MSIP_Label_501a0944-9d81-4c75-b857-2ec7863455b7_Ref">https://api.informationprotection.azure.com/api/98f1bb3a-5efa-4782-88ba-bd897db60e62</meta:user-defined>
    <meta:user-defined meta:name="MSIP_Label_501a0944-9d81-4c75-b857-2ec7863455b7_Owner">SEHS086@derby.ac.uk</meta:user-defined>
    <meta:user-defined meta:name="MSIP_Label_501a0944-9d81-4c75-b857-2ec7863455b7_SetDate">2017-11-30T09:11:46.1941944+00:00</meta:user-defined>
    <meta:user-defined meta:name="MSIP_Label_501a0944-9d81-4c75-b857-2ec7863455b7_Name">Internal with visible marking</meta:user-defined>
    <meta:user-defined meta:name="MSIP_Label_501a0944-9d81-4c75-b857-2ec7863455b7_Application">Microsoft Azure Information Protection</meta:user-defined>
    <meta:user-defined meta:name="MSIP_Label_501a0944-9d81-4c75-b857-2ec7863455b7_Extended_MSFT_Method">Automatic</meta:user-defined>
    <meta:user-defined meta:name="MSIP_Label_501a0944-9d81-4c75-b857-2ec7863455b7_Parent">b47d098f-2640-4837-b575-e0be04df0525</meta:user-defined>
    <meta:user-defined meta:name="Sensitivity">Internal Internal with visible marking</meta:user-defined>
    <meta:document-statistic meta:paragraph-count="9" meta:word-count="72"/>
  </office:meta>
</office:document-meta>
</file>